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rom Dr. Lewis Sperry Chafer <text:span text:style-name="T1">Systematic Theology</text:span><text:span text:style-name="T2">, Volume 4, pages 390-401</text:span></text:p>
      <text:p text:style-name="Standard"/>
      <text:list xml:id="list34307718" text:style-name="L1">
        <text:list-item>
          <text:p text:style-name="P1">Noah's prediction respecting his sons: <text:s/>Genesis 9:25-27.</text:p>
        </text:list-item>
        <text:list-item>
          <text:p text:style-name="P1">Israel's bondage in Egypt: <text:s/>Genesis 15:13-14.</text:p>
        </text:list-item>
        <text:list-item>
          <text:p text:style-name="P1">The future of Jacob's sons: <text:s/>Genesis 49:10, 24.</text:p>
        </text:list-item>
        <text:list-item>
          <text:p text:style-name="P1">Israel in the land: <text:s/>Deuteronomy 4:14-20; 31:14-23; Genesis 15:13-14.</text:p>
        </text:list-item>
        <text:list-item>
          <text:p text:style-name="P1">Israel's captivities: <text:s/></text:p>
          <text:list>
            <text:list-item>
              <text:p text:style-name="P1">Egyptian bondage: <text:s/>Genesis 15:13-14;</text:p>
            </text:list-item>
            <text:list-item>
              <text:p text:style-name="P1">Assyrian and Babylonian captivities: <text:s/>Jeremiah 25:11-12;</text:p>
            </text:list-item>
            <text:list-item>
              <text:p text:style-name="P1">Final scattering among the nations: <text:s/>Deut. 28:63-68 (many cross-references).</text:p>
            </text:list-item>
          </text:list>
        </text:list-item>
        <text:list-item>
          <text:p text:style-name="P1">Judgments to fall upon surrounding nations: </text:p>
          <text:list>
            <text:list-item>
              <text:p text:style-name="P1">Babylon: Isaiah 13:1-22; 14:18-27; Jeremiah 50:1-51:64;</text:p>
            </text:list-item>
            <text:list-item>
              <text:p text:style-name="P1">Moab: Isaiah 15:1-9; 16:1-14; Jeremiah 48:1-47;</text:p>
            </text:list-item>
            <text:list-item>
              <text:p text:style-name="P1">Damascas: Isaiah 18:1-14; Jeremiah 49:23-27;</text:p>
            </text:list-item>
            <text:list-item>
              <text:p text:style-name="P1">Egypt: <text:s/>Isaiah 19:1-25; Jeremiah 46:2-28;</text:p>
            </text:list-item>
            <text:list-item>
              <text:p text:style-name="P1">Tyre: <text:s/>Isaiah 23:1-18; Jeremiah 47:1-7;</text:p>
            </text:list-item>
            <text:list-item>
              <text:p text:style-name="P1">Ammon: <text:s/>Jeremiah 49:1-6;</text:p>
            </text:list-item>
            <text:list-item>
              <text:p text:style-name="P1">Edom: <text:s/>Jeremiah 49:7-22;</text:p>
            </text:list-item>
            <text:list-item>
              <text:p text:style-name="P1">Elam: <text:s/>Jeremiah 49:34-39.</text:p>
            </text:list-item>
          </text:list>
        </text:list-item>
        <text:list-item>
          <text:p text:style-name="P1">A partial restoration: <text:s/>Isaiah 44:28; Jeremiah 25:11-12; Daniel 9:2.</text:p>
        </text:list-item>
        <text:list-item>
          <text:p text:style-name="P1">The coming and ministry of John the Baptist: <text:s/>Isaiah 40:3-5; Malachi 4:5-6; Luke 1:5-25.</text:p>
        </text:list-item>
        <text:list-item>
          <text:p text:style-name="P1">The birth of Christ: <text:s/>(extensive number not listed here) Genesis 3:15; Isaiah 7:14; 9:6; Luke 1:31-35.</text:p>
        </text:list-item>
        <text:list-item>
          <text:p text:style-name="P1">The offices of Christ:</text:p>
          <text:list>
            <text:list-item>
              <text:p text:style-name="P1">Prophet: Deuteronomy 18:15-19 (many cross-references);</text:p>
            </text:list-item>
            <text:list-item>
              <text:p text:style-name="P1">Priest: <text:s/>Psalm 110:4; Zechariah 6:12-13; much of Hebrews;</text:p>
            </text:list-item>
            <text:list-item>
              <text:p text:style-name="P1">King: <text:s/>2 Samuel 7:16; Psalm 2:6-10; 72:1-19; Isaiah 9:6-7; Zechariah 9:9; Matthew 21:1-9; 27:11; Luke 1:32-33.</text:p>
            </text:list-item>
          </text:list>
        </text:list-item>
        <text:list-item>
          <text:p text:style-name="P1">The ministries of Christ: <text:s/>Isaiah 49:1-7; 61:1-3.</text:p>
        </text:list-item>
        <text:list-item>
          <text:p text:style-name="P1">The death of Christ: <text:s/></text:p>
          <text:list>
            <text:list-item>
              <text:p text:style-name="P1">Directly predicted: <text:s/>Psalm 22:1-21; Isaiah 52:13—53:12;</text:p>
            </text:list-item>
            <text:list-item>
              <text:p text:style-name="P1">Prophesied by Christ Himself: <text:s/>Matthew 16:21; Mark 8:31; Luke 9:22; 18:31-34; John 12:32-33.</text:p>
            </text:list-item>
          </text:list>
        </text:list-item>
        <text:list-item>
          <text:p text:style-name="P1">The burial of Christ: <text:s/>(important part of the gospel: <text:s/>1 Corinthians 15:1-4; and in the sanctification of the believer: Romans 6:1-10) <text:s/>Isaiah 53:9; Matthew 27:57-60.</text:p>
        </text:list-item>
        <text:list-item>
          <text:p text:style-name="P1">The resurrection of Christ: <text:s/>Leviticus 14:4 ff.; Psalm 16:8-11 with Acts 2:25-31; Psalm 22:22 with Hebrews 2:12; Psalm 118:22-24 with Acts 4:10-11. <text:s/>Christ's own expectation is also recorded: <text:s/>Matthew 12:38-40; 16:21; 17:9, 23; 27:63; Mark 8:31; 9:9; 10:34; 14:58; Luke 9:22; 18:33; John 2:19-22.</text:p>
        </text:list-item>
        <text:list-item>
          <text:p text:style-name="P1">The ascension of Christ: <text:s/>John 20:17 with Psalm 24. <text:s/>Leviticus 23:9-12 as type.</text:p>
        </text:list-item>
        <text:list-item>
          <text:p text:style-name="P1">The present age: <text:s/>Matthew 13; Matthew 24:4-8; Galatians 1:4; 2 Timothy 4:10.</text:p>
        </text:list-item>
        <text:list-item>
          <text:p text:style-name="P1">The day of Pentecost: <text:s/>Leviticus 23:15-21 type. </text:p>
        </text:list-item>
        <text:list-item>
          <text:p text:style-name="P1">The Church: <text:s/>Matthew 16:18.</text:p>
        </text:list-item>
        <text:list-item>
          <text:p text:style-name="P1">The destruction of Jerusalem: <text:s/>Luke 21:20-24 with Matthew 24:2; Mark 13:1-2.</text:p>
        </text:list-item>
        <text:list-item>
          <text:p text:style-name="P1">The last days for the Church: <text:s/>(not the last days for Israel, Acts 2:17) 1 Timothy 4:1-3; 2 Timothy 3:1-5; James 5:1-10; 2 Peter 2:1 ff.; Jude 1:1-25; Revelation 3:14-22.</text:p>
        </text:list-item>
        <text:list-item>
          <text:p text:style-name="P1"><text:soft-page-break/>The first resurrection: 1 Corinthians 15:20-24; John 5:25-29; Revelation 20:4-6. <text:s/>(Note the three diverse resurrections and the timing of each: <text:s/>Christ, believers, unbelievers.)</text:p>
        </text:list-item>
        <text:list-item>
          <text:p text:style-name="P1">The rapture of living saints: <text:s/>1 Corinthians 15:35-57 (35-50 is about believers who have died). <text:s/>(Many cross references.)</text:p>
        </text:list-item>
        <text:list-item>
          <text:p text:style-name="P1">The Church in heaven: <text:s/>Revelation 4:1 ff.</text:p>
        </text:list-item>
        <text:list-item>
          <text:p text:style-name="P1">The believer's rewards: <text:s/>1 Corinthians 3:12-15; 9:16-27; 2 Corinthians 5:9-11; Revelation 3:11; 22:12.</text:p>
        </text:list-item>
        <text:list-item>
          <text:p text:style-name="P1">The marriage of the Lamb: <text:s/>Revelation 19:7-9</text:p>
        </text:list-item>
        <text:list-item>
          <text:p text:style-name="P1">The great tribulation per se: <text:s/>Deuteronomy 4:29-30; Psalm 2:5; Jeremiah 30:4-7; Daniel 12:1; Matthew 24:9-28; 2 Thessalonians 2:8-12; Revelation 3:10; 7:13-14; 11:1—19:6.</text:p>
        </text:list-item>
        <text:list-item>
          <text:p text:style-name="P1">The appearing of the Man of Sin: <text:s/>Ezekiel 18:1-10; Daniel 7:8; 9:27; 11:36-45; Matthew 24:15; John 5:43; 2 Thessalonians 2:1-12; Revelation 6:2; 13:1-9; 19:19-20; 20:10.</text:p>
        </text:list-item>
        <text:list-item>
          <text:p text:style-name="P1">Israel's final sufferings: <text:s/>Deuteronomy 28:63-68; Jeremiah 30:4-7; Matthew 24:21-27.</text:p>
        </text:list-item>
        <text:list-item>
          <text:p text:style-name="P1">The destruction of ecclesiastical Babylon: <text:s/>Revelation 17.</text:p>
        </text:list-item>
        <text:list-item>
          <text:p text:style-name="P1">The battle of Armageddon: <text:s/>Revelation 16:13-16; Zechariah 12:1-9; Isaiah 10:28-32; Matthew 24:29-30; Zechariah 14:2; Isaiah 63:1-6; 2:12; Daniel 2:35.</text:p>
        </text:list-item>
        <text:list-item>
          <text:p text:style-name="P1">The destruction of political and commercial Babylon: <text:s/>Revelation 18-19.</text:p>
        </text:list-item>
        <text:list-item>
          <text:p text:style-name="P1">The Day of the Lord per se: <text:s/>Matthew 24:42-44; 1 Thessalonians 5:4; 2 Peter 3:10.</text:p>
        </text:list-item>
        <text:list-item>
          <text:p text:style-name="P1">The second coming of Christ per se: <text:s/>Revelation 19:11-16; Ezekiel 20:33-44; Isaiah 63:1, 4; Romans 11:26-27.</text:p>
        </text:list-item>
        <text:list-item>
          <text:p text:style-name="P1">Satan bound and confined: <text:s/>Revelation 20.</text:p>
        </text:list-item>
        <text:list-item>
          <text:p text:style-name="P1">The regathering and judgment of sorrowing Israel: <text:s/>Deuteronomy 30:1-8; Isaiah 11:11-2; Jeremiah 23:7-8; Ezekiel 37:21-28; Matthew 23:37; 24:31.</text:p>
        </text:list-item>
        <text:list-item>
          <text:p text:style-name="P1">The judgment of the nations: <text:s/>Matthew 24:37—25:46 with Genesis 12:1-3; Joel 3:2-16; Psalm 96:13; 98:9.</text:p>
        </text:list-item>
        <text:list-item>
          <text:p text:style-name="P1">Human life in the earthly kingdom: <text:s/>Psalm 72:1-19; Isaiah 11:1-10, 14:1-2; 60:12; 61:5; Jeremiah 31:31-33; Matthew 5:1—7:29; 25:34; Romans 8:18-23.</text:p>
        </text:list-item>
        <text:list-item>
          <text:p text:style-name="P1">The loosing of Satan and the last revolt: <text:s/>Revelation 20.</text:p>
        </text:list-item>
        <text:list-item>
          <text:p text:style-name="P1">The doom of Satan: <text:s/>Revelation 20:10.</text:p>
        </text:list-item>
        <text:list-item>
          <text:p text:style-name="P1">The passing of the present earth and heaven: <text:s/>Isaiah 65:17; 66:22; Hebrews 1:10-12; 2 Peter 3:3-13; Revelation 20:11; 21:1</text:p>
        </text:list-item>
        <text:list-item>
          <text:p text:style-name="P1">The Great White Throne judgment: <text:s/>Revelation 20:12-15; 21:8; 22:10-15.</text:p>
        </text:list-item>
        <text:list-item>
          <text:p text:style-name="P1">The destiny of the wicked: <text:s/>Revelation 20:14-15.</text:p>
        </text:list-item>
        <text:list-item>
          <text:p text:style-name="P1">The creation of a new heaven and a new earth: (see #40).</text:p>
        </text:list-item>
        <text:list-item>
          <text:p text:style-name="P1">The destiny of the saved: <text:s/>\</text:p>
          <text:list>
            <text:list-item>
              <text:p text:style-name="P1">New earth: <text:s/>Revelation 21:3-4; Isaiah 66:22; </text:p>
            </text:list-item>
            <text:list-item>
              <text:p text:style-name="P1">New heavens: <text:s/>Hebrews 12:22-24; Revelation 21:9-22:7; John 14:1-3.</text:p>
            </text:list-item>
          </text:list>
        </text:list-item>
        <text:list-item>
          <text:p text:style-name="P1">The day of God: <text:s/>2 Peter 3:12 with 1 Corinthians 15:28.</text:p>
        </text:list-item>
      </text:list>
      <text:p text:style-name="Standard"/>
      <text:p text:style-name="Standard">Only major events have been included in this listing. <text:s/>Unnumbered lesser events—all of them themes of prediction—should have their full and worthy consider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Major Predicted Events of Bible Prophecy in their Order, Page <text:page-number text:select-page="current">2</text:page-number> of <text:page-count>2</text:page-count></text:p>
      </style:header>
    </style:master-page>
    <style:master-page style:name="First_20_Page" style:display-name="First Page" style:page-layout-name="Mpm1" style:next-style-name="Standard">
      <style:header>
        <text:p text:style-name="MP1">Major Predicted Events of Bible Prophecy in their Order, Page <text:page-number text:select-page="current">2</text:page-number> of <text:page-count>2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iel Hummel</meta:initial-creator>
    <meta:creation-date>2010-05-17T14:19:48.59</meta:creation-date>
    <meta:document-statistic meta:table-count="0" meta:image-count="0" meta:object-count="0" meta:page-count="2" meta:paragraph-count="67" meta:word-count="807" meta:character-count="5333"/>
    <dc:date>2010-05-17T15:10:02</dc:date>
    <dc:creator>Daniel Hummel</dc:creator>
    <meta:editing-duration>PT00H09M32S</meta:editing-duration>
    <meta:editing-cycles>1</meta:editing-cycles>
    <meta:generator>OpenOffice.org/3.1$Win32 OpenOffice.org_project/310m19$Build-9420</meta:generator>
  </office:meta>
</office:document-meta>
</file>